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15%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margin-bottom="0.0833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0833in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4.7652in" style:use-optimal-column-width="false"/>
    </style:style>
    <style:style style:name="Table8" style:family="table">
      <style:table-properties style:width="5.1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0" style:family="table-row">
      <style:table-row-properties style:min-row-height="0.093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 fo:margin-left="-0.0395in" fo:margin-right="-0.118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 fo:margin-left="-0.0395in" fo:margin-right="-0.0784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line-height="115%" fo:background-color="#FFFFFF">
        <style:tab-stops>
          <style:tab-stop style:type="left" style:position="5.6458in"/>
        </style:tab-stops>
      </style:paragraph-properties>
      <style:text-properties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line-height="115%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9pt" style:font-size-asian="9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center" style:vertical-align="auto" fo:line-height="115%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vertical-align="auto" fo:margin-bottom="0.0833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bottom="0.0833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bottom="0.0833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center" style:vertical-align="auto" fo:margin-bottom="0.0833in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69" style:family="table-column">
      <style:table-column-properties style:column-width="0.35in" style:use-optimal-column-width="false"/>
    </style:style>
    <style:style style:name="TableColumn170" style:family="table-column">
      <style:table-column-properties style:column-width="4.5687in" style:use-optimal-column-width="false"/>
    </style:style>
    <style:style style:name="Table168" style:family="table">
      <style:table-properties style:width="4.918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en" fo:country="US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80" style:family="table-row">
      <style:table-row-properties style:min-row-height="0.093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 fo:margin-left="-0.0395in" fo:margin-right="-0.0784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 fo:margin-left="-0.0395in" fo:margin-right="-0.0784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 fo:margin-left="-0.0395in" fo:margin-right="-0.0784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 fo:margin-left="-0.0395in" fo:margin-right="-0.0784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 fo:margin-left="-0.0395in" fo:margin-right="-0.039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 fo:line-height="115%" fo:background-color="#FFFFFF">
        <style:tab-stops>
          <style:tab-stop style:type="left" style:position="5.6458in"/>
        </style:tab-stops>
      </style:paragraph-properties>
      <style:text-properties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line-height="115%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bottom="0.0833in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pan text:style-name="T3">«Средняя общеобразовательная школа № 4 с. Гехи»</text:span></text:p>
      <text:p text:style-name="P4"/>
      <text:p text:style-name="P5">Список</text:p>
      <text:p text:style-name="P6">обучающихся 1 «А» класса МБОУ «СОШ № 4 с. Гехи»</text:p>
      <text:p text:style-name="P7">2023 – 2024 учебный год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/п</text:p>
            <text:p text:style-name="P14"><text:span text:style-name="T15">№</text:span></text:p>
          </table:table-cell>
          <table:table-cell table:style-name="TableCell16">
            <text:p text:style-name="P17"/>
            <text:p text:style-name="P18"><text:span text:style-name="T19">ФИО обучающихся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Абуева Алия Руслановна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Алтемиров Ахмад С-Ахмедович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Алтемирова Халимат С-Магомедов.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Асхабов Юнус Зелимханович</text:p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Гантамирова Алия М-Шариповна</text:p>
          </table:table-cell>
        </table:table-row>
        <table:table-row table:style-name="TableRow45">
          <table:table-cell table:style-name="TableCell46">
            <text:p text:style-name="P47">6.</text:p>
          </table:table-cell>
          <table:table-cell table:style-name="TableCell48">
            <text:p text:style-name="P49">Гантамиров Ибрагим Якубович</text:p>
          </table:table-cell>
        </table:table-row>
        <table:table-row table:style-name="TableRow50">
          <table:table-cell table:style-name="TableCell51">
            <text:p text:style-name="P52">7.</text:p>
          </table:table-cell>
          <table:table-cell table:style-name="TableCell53">
            <text:p text:style-name="P54">Гантамирова Сальма М-Салеховна</text:p>
          </table:table-cell>
        </table:table-row>
        <table:table-row table:style-name="TableRow55">
          <table:table-cell table:style-name="TableCell56">
            <text:p text:style-name="P57">8.</text:p>
          </table:table-cell>
          <table:table-cell table:style-name="TableCell58">
            <text:p text:style-name="P59">Гантамиров Халид М-Хасанович</text:p>
          </table:table-cell>
        </table:table-row>
        <table:table-row table:style-name="TableRow60">
          <table:table-cell table:style-name="TableCell61">
            <text:p text:style-name="P62">9.</text:p>
          </table:table-cell>
          <table:table-cell table:style-name="TableCell63">
            <text:p text:style-name="P64">Гарчаханова Алия Аслановна</text:p>
          </table:table-cell>
        </table:table-row>
        <table:table-row table:style-name="TableRow65">
          <table:table-cell table:style-name="TableCell66">
            <text:p text:style-name="P67">10.</text:p>
          </table:table-cell>
          <table:table-cell table:style-name="TableCell68">
            <text:p text:style-name="P69">Зинаев Сахаб Висханович</text:p>
          </table:table-cell>
        </table:table-row>
        <table:table-row table:style-name="TableRow70">
          <table:table-cell table:style-name="TableCell71">
            <text:p text:style-name="P72">11.</text:p>
          </table:table-cell>
          <table:table-cell table:style-name="TableCell73">
            <text:p text:style-name="P74">Идрисова Ясмина Хаважиевна</text:p>
          </table:table-cell>
        </table:table-row>
        <table:table-row table:style-name="TableRow75">
          <table:table-cell table:style-name="TableCell76">
            <text:p text:style-name="P77">12.</text:p>
          </table:table-cell>
          <table:table-cell table:style-name="TableCell78">
            <text:p text:style-name="P79">Косумова Алия Вахаевна</text:p>
          </table:table-cell>
        </table:table-row>
        <table:table-row table:style-name="TableRow80">
          <table:table-cell table:style-name="TableCell81">
            <text:p text:style-name="P82">13.</text:p>
          </table:table-cell>
          <table:table-cell table:style-name="TableCell83">
            <text:p text:style-name="P84">Сайдаев М-Салях Хаважиевич</text:p>
          </table:table-cell>
        </table:table-row>
        <table:table-row table:style-name="TableRow85">
          <table:table-cell table:style-name="TableCell86">
            <text:p text:style-name="P87">14.</text:p>
          </table:table-cell>
          <table:table-cell table:style-name="TableCell88">
            <text:p text:style-name="P89">Сардалова Марьям Руслановна</text:p>
          </table:table-cell>
        </table:table-row>
        <table:table-row table:style-name="TableRow90">
          <table:table-cell table:style-name="TableCell91">
            <text:p text:style-name="P92">15.</text:p>
          </table:table-cell>
          <table:table-cell table:style-name="TableCell93">
            <text:p text:style-name="P94">Садулаева Айша Асланбековна<text:s/></text:p>
          </table:table-cell>
        </table:table-row>
        <table:table-row table:style-name="TableRow95">
          <table:table-cell table:style-name="TableCell96">
            <text:p text:style-name="P97">16.</text:p>
          </table:table-cell>
          <table:table-cell table:style-name="TableCell98">
            <text:p text:style-name="P99">Солталиев Абдулла Асламбекович</text:p>
          </table:table-cell>
        </table:table-row>
        <table:table-row table:style-name="TableRow100">
          <table:table-cell table:style-name="TableCell101">
            <text:p text:style-name="P102">17.</text:p>
          </table:table-cell>
          <table:table-cell table:style-name="TableCell103">
            <text:p text:style-name="P104">Сембаева Дария С-Магомедовна</text:p>
          </table:table-cell>
        </table:table-row>
        <table:table-row table:style-name="TableRow105">
          <table:table-cell table:style-name="TableCell106">
            <text:p text:style-name="P107">18.</text:p>
          </table:table-cell>
          <table:table-cell table:style-name="TableCell108">
            <text:p text:style-name="P109">Мадаева Раяна Джабраиловна<text:s/></text:p>
          </table:table-cell>
        </table:table-row>
        <table:table-row table:style-name="TableRow110">
          <table:table-cell table:style-name="TableCell111">
            <text:p text:style-name="P112">19.</text:p>
          </table:table-cell>
          <table:table-cell table:style-name="TableCell113">
            <text:p text:style-name="P114">Мадаева Саада Исаевна</text:p>
          </table:table-cell>
        </table:table-row>
        <table:table-row table:style-name="TableRow115">
          <table:table-cell table:style-name="TableCell116">
            <text:p text:style-name="P117">20.</text:p>
          </table:table-cell>
          <table:table-cell table:style-name="TableCell118">
            <text:p text:style-name="P119">Мадаев С-Ахмед Сайд-Эминович</text:p>
          </table:table-cell>
        </table:table-row>
        <table:table-row table:style-name="TableRow120">
          <table:table-cell table:style-name="TableCell121">
            <text:p text:style-name="P122">21.</text:p>
          </table:table-cell>
          <table:table-cell table:style-name="TableCell123">
            <text:p text:style-name="P124">Маербекова Амира Сурхоевна</text:p>
          </table:table-cell>
        </table:table-row>
        <table:table-row table:style-name="TableRow125">
          <table:table-cell table:style-name="TableCell126">
            <text:p text:style-name="P127">22.</text:p>
          </table:table-cell>
          <table:table-cell table:style-name="TableCell128">
            <text:p text:style-name="P129">Элеганова Айшат Адлановна</text:p>
          </table:table-cell>
        </table:table-row>
        <table:table-row table:style-name="TableRow130">
          <table:table-cell table:style-name="TableCell131">
            <text:p text:style-name="P132">23.</text:p>
          </table:table-cell>
          <table:table-cell table:style-name="TableCell133">
            <text:p text:style-name="P134">Элеганов Мухаммад Анзорович</text:p>
          </table:table-cell>
        </table:table-row>
        <table:table-row table:style-name="TableRow135">
          <table:table-cell table:style-name="TableCell136">
            <text:p text:style-name="P137">24.</text:p>
          </table:table-cell>
          <table:table-cell table:style-name="TableCell138">
            <text:p text:style-name="P139">Эскаев Халид Ахмедович</text:p>
          </table:table-cell>
        </table:table-row>
        <table:table-row table:style-name="TableRow140">
          <table:table-cell table:style-name="TableCell141">
            <text:p text:style-name="P142">25.</text:p>
          </table:table-cell>
          <table:table-cell table:style-name="TableCell143">
            <text:p text:style-name="P144">Эльжуркаева Самия С-Ибрагимов.</text:p>
          </table:table-cell>
        </table:table-row>
        <table:table-row table:style-name="TableRow145">
          <table:table-cell table:style-name="TableCell146">
            <text:p text:style-name="P147">26.</text:p>
          </table:table-cell>
          <table:table-cell table:style-name="TableCell148">
            <text:p text:style-name="P149">Ясулова Сумая Хусейновна</text:p>
          </table:table-cell>
        </table:table-row>
      </table:table>
      <text:p text:style-name="P150"/>
      <text:p text:style-name="P151"><text:span text:style-name="T152"><text:s text:c="8"/></text:span><text:span text:style-name="T153">Девочек – 16.</text:span></text:p>
      <text:p text:style-name="P154"><text:s text:c="8"/>Мальчиков – 10.</text:p>
      <text:p text:style-name="P155"/>
      <text:p text:style-name="P156"><text:s text:c="35"/>Классный руководитель ___________ Э.М. Шахидова</text:p>
      <text:p text:style-name="P157"><text:s text:c="49"/>Зам. директора по УР <text:s/>___________ М.М. Альтемиров</text:p>
      <text:p text:style-name="P158"><text:s text:c="28"/>Директор школы ______________ Р.С. Исмаилова</text:p>
      <text:soft-page-break/>
      <text:p text:style-name="P159">МУНИЦИПАЛЬНОЕ БЮДЖЕТНОЕ ОБЩЕОБРАЗОВАТЕЛЬНОЕ УЧРЕЖДЕНИЕ</text:p>
      <text:p text:style-name="P160"><text:span text:style-name="T161">«Средняя общеобразовательная школа № 4 с. Гехи»</text:span></text:p>
      <text:p text:style-name="P162"/>
      <text:p text:style-name="P163"/>
      <text:p text:style-name="P164"/>
      <text:p text:style-name="P165">Список</text:p>
      <text:p text:style-name="P166">обучающихся 1 «Б» класса МБОУ «СОШ № 4 с. Гехи»</text:p>
      <text:p text:style-name="P167">2023 – 2024 учебный год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п/п</text:p>
            <text:p text:style-name="P174"><text:span text:style-name="T175">№</text:span></text:p>
          </table:table-cell>
          <table:table-cell table:style-name="TableCell176">
            <text:p text:style-name="P177"/>
            <text:p text:style-name="P178"><text:span text:style-name="T179">ФИО обучающихся</text:span>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Алиева Марет Суламбековна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Алимханов А-Керим Ризванович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Айдамиров Абдулла Адлановна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Айдамирова Амнат Адлановна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Бекарова Ирсана Магомедовна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Бекаров Джабраил Заурбекович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Бугаева Самира Билал-Хаджиевна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Даутова Раяна Насрудиновна</text:p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Дашаева Ясина Хасановна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Зелимханов Зелимхан Мовсарович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Маербеков Турко Саляхович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Мадаев Мансур Магомедсаляхович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Сулейманов Адам Рамзанович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Солтаханова Сабина Муслимовна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Хатуев Джабраил Дуквахович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Цегаев Закарья Адамович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Шамсаев М-Салях Асланович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Эскаев Абдул-Малик Магомедович</text:p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Эскаев Зураб Зелимханович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Эльмурзаев Чинхо Магомедович</text:p>
          </table:table-cell>
        </table:table-row>
      </table:table>
      <text:p text:style-name="P280"/>
      <text:p text:style-name="P281"><text:span text:style-name="T282"><text:s text:c="8"/></text:span><text:span text:style-name="T283">Девочек – 7.</text:span></text:p>
      <text:p text:style-name="P284"><text:s text:c="8"/>Мальчиков – 13.</text:p>
      <text:p text:style-name="P285"/>
      <text:p text:style-name="P286"><text:s text:c="36"/>Классный руководитель ___________ Д.М. Чербижева</text:p>
      <text:p text:style-name="P287"><text:s text:c="49"/>Зам. директора по УР <text:s/>___________ М.М. Альтемиров</text:p>
      <text:p text:style-name="P288"><text:s text:c="28"/>Директор школы ______________ Р.С. Исмаилова</text:p>
      <text:p text:style-name="P2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2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-16</dc:creator>
    <meta:creation-date>2009-04-16T11:32:00Z</meta:creation-date>
    <dc:date>2023-12-11T09:16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3" meta:character-count="2500" meta:row-count="17" meta:non-whitespace-character-count="2131"/>
  </office:meta>
</office:document-meta>
</file>